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52a9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1pt" fo:font-weight="bold" style:font-name-asian="Tempus Sans ITC" style:font-size-asian="11pt" style:font-weight-asian="bold" style:font-name-complex="Tempus Sans ITC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empus Sans ITC" fo:font-size="16pt" fo:font-weight="bold" style:font-size-asian="16pt" style:font-weight-asian="bold" style:font-name-complex="Tempus Sans ITC" style:font-size-complex="16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200%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200%"/>
      <style:text-properties style:font-name="Arial" style:font-name-complex="Arial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fr" fo:country="FR" style:font-size-asian="11pt" style:language-asian="fr" style:country-asian="FR" style:font-name-complex="Arial" style:font-size-complex="11pt"/>
    </style:style>
    <style:style style:name="P14" style:family="paragraph" style:parent-style-name="Standard">
      <style:paragraph-properties fo:line-height="200%"/>
      <style:text-properties style:font-name="Arial" fo:language="fr" fo:country="FR" style:language-asian="fr" style:country-asian="FR" style:font-name-complex="Arial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officeooo:paragraph-rsid="000452a9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6.244cm" fo:margin-right="0cm" fo:text-indent="1.249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6.244cm" fo:margin-right="0cm" fo:line-height="150%" fo:text-indent="1.249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style:font-name="Arial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1pt" fo:language="fr" fo:country="FR" style:font-size-asian="11pt" style:language-asian="fr" style:country-asian="FR" style:font-size-complex="11pt"/>
    </style:style>
    <style:style style:name="P22" style:family="paragraph" style:parent-style-name="Standard">
      <style:paragraph-properties fo:margin-left="7.493cm" fo:margin-right="0cm" fo:text-indent="0cm" style:auto-text-indent="false"/>
      <style:text-properties style:font-name="Arial" style:font-name-complex="Arial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empus Sans ITC" fo:font-size="16pt" fo:font-weight="bold" style:font-size-asian="16pt" style:font-weight-asian="bold" style:font-name-complex="Tempus Sans ITC" style:font-size-complex="16pt"/>
    </style:style>
    <style:style style:name="T4" style:family="text">
      <style:text-properties style:font-name="Tempus Sans ITC" fo:font-size="16pt" fo:font-weight="bold" style:font-name-asian="Tempus Sans ITC" style:font-size-asian="16pt" style:font-weight-asian="bold" style:font-name-complex="Tempus Sans ITC" style:font-size-complex="16pt"/>
    </style:style>
    <style:style style:name="T5" style:family="text">
      <style:text-properties style:font-name="Tempus Sans ITC" fo:font-size="14pt" fo:font-weight="bold" style:font-size-asian="14pt" style:font-weight-asian="bold" style:font-name-complex="Tempus Sans ITC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text-line-through-style="none" style:text-line-through-type="none" style:text-position="0% 100%" style:font-name="Tahoma" fo:font-size="8pt" fo:letter-spacing="0.009cm" fo:language="fr" fo:country="FR" fo:font-weight="bold" style:font-size-asian="8pt" style:font-weight-asian="bold" style:font-name-complex="Tempus Sans ITC" style:font-size-complex="8pt" style:text-scale="100%"/>
    </style:style>
    <style:style style:name="T10" style:family="text">
      <style:text-properties fo:color="#000000" style:text-line-through-style="none" style:text-line-through-type="none" style:text-position="0% 100%" style:font-name="Tahoma" fo:font-size="16pt" fo:letter-spacing="0.009cm" fo:language="fr" fo:country="FR" fo:font-weight="bold" style:font-size-asian="16pt" style:font-weight-asian="bold" style:font-name-complex="Tempus Sans ITC" style:font-size-complex="16pt" style:text-scale="100%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/></text:p>
      <text:p text:style-name="P1"><text:span text:style-name="T4"><text:s/></text:span><text:span text:style-name="T3">ASSOCIATION <text:s/></text:span><text:span text:style-name="T10">RUFFIAC CULTURE ET LOISIRS</text:span></text:p>
      <text:p text:style-name="P3"/>
      <text:p text:style-name="P17">Bulletin d’adhésion</text:p>
      <text:p text:style-name="P5"/>
      <text:p text:style-name="P5"/>
      <text:p text:style-name="P6"><draw:connector text:anchor-type="char" draw:z-index="0" draw:style-name="gr1" draw:text-style-name="P23" draw:type="line" svg:x1="5.015cm" svg:y1="0.215cm" svg:x2="12.691cm" svg:y2="0.22cm" svg:d="M5015 215l7676 5" svg:viewBox="0 0 7678 7"><text:p/></draw:connector>Nom Prénom : </text:p>
      <text:p text:style-name="P6"><draw:connector text:anchor-type="char" draw:z-index="1" draw:style-name="gr1" draw:text-style-name="P23" draw:type="line" svg:x1="5.015cm" svg:y1="0.284cm" svg:x2="12.691cm" svg:y2="0.289cm" svg:d="M5015 284l7676 5" svg:viewBox="0 0 7678 7"><text:p/></draw:connector>Adresse postale :</text:p>
      <text:p text:style-name="P6"><draw:connector text:anchor-type="char" draw:z-index="2" draw:style-name="gr1" draw:text-style-name="P23" draw:type="line" svg:x1="5.015cm" svg:y1="0.379cm" svg:x2="12.691cm" svg:y2="0.385cm" svg:d="M5015 379l7676 6" svg:viewBox="0 0 7678 7"><text:p/></draw:connector>Numéro de téléphone :</text:p>
      <text:p text:style-name="P6">Numéro de portable :</text:p>
      <text:p text:style-name="P6"><draw:connector text:anchor-type="char" draw:z-index="3" draw:style-name="gr1" draw:text-style-name="P23" draw:type="line" svg:x1="5.015cm" svg:y1="0.448cm" svg:x2="12.691cm" svg:y2="0.453cm" svg:d="M5015 448l7676 5" svg:viewBox="0 0 7678 7"><text:p/></draw:connector>Adresse mail :</text:p>
      <text:p text:style-name="P7"/>
      <text:p text:style-name="P7"/>
      <text:p text:style-name="P7">1ère partie (A conserver par l’association)</text:p>
      <text:p text:style-name="P8"/>
      <text:p text:style-name="P10"><draw:connector text:anchor-type="char" draw:z-index="4" draw:style-name="gr1" draw:text-style-name="P23" draw:type="line" svg:x1="3.189cm" svg:y1="0.353cm" svg:x2="10.866cm" svg:y2="0.358cm" svg:d="M3189 353l7677 5" svg:viewBox="0 0 7678 7"><text:p/></draw:connector><draw:connector text:anchor-type="char" draw:z-index="19" draw:style-name="gr1" draw:text-style-name="P23" draw:type="line" svg:x1="12.158cm" svg:y1="0.485cm" svg:x2="15.6cm" svg:y2="0.49cm" svg:d="M12158 485l3442 5" svg:viewBox="0 0 3443 7"><text:p/></draw:connector>JE SOUSSIGNE <text:s text:c="67"/>né le </text:p>
      <text:p text:style-name="P10"><draw:connector text:anchor-type="char" draw:z-index="20" draw:style-name="gr1" draw:text-style-name="P23" draw:type="line" svg:x1="0.808cm" svg:y1="0.469cm" svg:x2="8.67cm" svg:y2="0.474cm" svg:d="M808 469l7862 5" svg:viewBox="0 0 7863 7"><text:p/></draw:connector>A </text:p>
      <text:p text:style-name="P9"><draw:connector text:anchor-type="char" draw:z-index="5" draw:style-name="gr1" draw:text-style-name="P23" draw:type="line" svg:x1="2.766cm" svg:y1="0.358cm" svg:x2="15.468cm" svg:y2="0.363cm" svg:d="M2766 358l12702 5" svg:viewBox="0 0 12704 7"><text:p/></draw:connector>Demeurant à <text:s/></text:p>
      <text:p text:style-name="P9"/>
      <text:p text:style-name="P16"><text:span text:style-name="T8">Déclare solliciter mon adhésion à l’</text:span><text:span text:style-name="T5">ASSOCIATION <text:s/></text:span><text:span text:style-name="T10">RUFFIAC CULTURE ET LOISIRS</text:span></text:p>
      <text:p text:style-name="P9">Je déclare avoir reçu un exemplaire des statuts (et éventuellement aussi du règlement intérieur ) de l’association, dont j’ai pu prendre connaissance. Je déclare m’engager à respecter toutes les obligations des membres de l’association qui y figurent. Je déclare avoir été également informé des dispositions de la loi du 6 janvier 1978 qui règlemente le droit de communication dans le fichier des membres de l’association des données personnelles me concernant. </text:p>
      <text:p text:style-name="P11"/>
      <text:p text:style-name="P11"><draw:connector text:anchor-type="char" draw:z-index="6" draw:style-name="gr1" draw:text-style-name="P23" draw:type="line" svg:x1="2.898cm" svg:y1="0.418cm" svg:x2="8.932cm" svg:y2="0.423cm" svg:d="M2898 418l6034 5" svg:viewBox="0 0 6036 7"><text:p/></draw:connector><draw:connector text:anchor-type="char" draw:z-index="7" draw:style-name="gr1" draw:text-style-name="P23" draw:type="line" svg:x1="10.862cm" svg:y1="0.418cm" svg:x2="16.501cm" svg:y2="0.423cm" svg:d="M10862 418l5639 5" svg:viewBox="0 0 5641 7"><text:p/></draw:connector>Fait et signé à <text:tab/><text:tab/><text:tab/><text:tab/><text:tab/><text:tab/>Le : <text:tab/></text:p>
      <text:p text:style-name="P11"/>
      <text:p text:style-name="P11"/>
      <text:p text:style-name="P11"/>
      <text:p text:style-name="P19">(Signature de l’adhérent) </text:p>
      <text:p text:style-name="P20"/>
      <text:p text:style-name="P20"/>
      <text:p text:style-name="P20"/>
      <text:p text:style-name="P20"/>
      <text:p text:style-name="P20"/>
      <text:p text:style-name="P13"/>
      <text:p text:style-name="P12"/>
      <text:p text:style-name="P17">Bulletin d’adhésion</text:p>
      <text:p text:style-name="P5"/>
      <text:p text:style-name="P5"/>
      <text:p text:style-name="P5">2ème partie <text:s/>(A conserver par l’adhérent)</text:p>
      <text:p text:style-name="P4"><text:soft-page-break/></text:p>
      <text:p text:style-name="P10"><draw:connector text:anchor-type="char" draw:z-index="8" draw:style-name="gr1" draw:text-style-name="P23" draw:type="line" svg:x1="3.189cm" svg:y1="0.402cm" svg:x2="10.866cm" svg:y2="0.407cm" svg:d="M3189 402l7677 5" svg:viewBox="0 0 7678 7"><text:p/></draw:connector><draw:connector text:anchor-type="char" draw:z-index="9" draw:style-name="gr1" draw:text-style-name="P23" draw:type="line" svg:x1="12.37cm" svg:y1="0.402cm" svg:x2="15.812cm" svg:y2="0.407cm" svg:d="M12370 402l3442 5" svg:viewBox="0 0 3443 7"><text:p/></draw:connector>JE SOUSSIGNE <text:s text:c="67"/>né le </text:p>
      <text:p text:style-name="P10"><draw:connector text:anchor-type="char" draw:z-index="10" draw:style-name="gr1" draw:text-style-name="P23" draw:type="line" svg:x1="0.623cm" svg:y1="0.34cm" svg:x2="8.299cm" svg:y2="0.346cm" svg:d="M623 340l7676 6" svg:viewBox="0 0 7678 7"><text:p/></draw:connector>A </text:p>
      <text:p text:style-name="P10"><draw:connector text:anchor-type="char" draw:z-index="11" draw:style-name="gr1" draw:text-style-name="P23" draw:type="line" svg:x1="2.898cm" svg:y1="0.383cm" svg:x2="15.813cm" svg:y2="0.388cm" svg:d="M2898 383l12915 5" svg:viewBox="0 0 12917 7"><text:p/></draw:connector>Demeurant à <text:s/></text:p>
      <text:p text:style-name="P10">Joins à la présente demande d’adhésion à l’association </text:p>
      <text:p text:style-name="P10"><draw:connector text:anchor-type="char" draw:z-index="12" draw:style-name="gr1" draw:text-style-name="P23" draw:type="line" svg:x1="3.612cm" svg:y1="0.457cm" svg:x2="7.054cm" svg:y2="0.462cm" svg:d="M3612 457l3442 5" svg:viewBox="0 0 3443 7"><text:p/></draw:connector><draw:connector text:anchor-type="char" draw:z-index="13" draw:style-name="gr1" draw:text-style-name="P23" draw:type="line" svg:x1="8.296cm" svg:y1="0.457cm" svg:x2="11.737cm" svg:y2="0.462cm" svg:d="M8296 457l3441 5" svg:viewBox="0 0 3443 7"><text:p/></draw:connector>Pour la période du <text:s text:c="32"/>au </text:p>
      <text:p text:style-name="P15"><text:span text:style-name="T8">Le paiement de la somme de <text:s/>10 € pour les adultes ( à partir de 18 ans )</text:span></text:p>
      <text:p text:style-name="P10">Payée en la forme suivante : </text:p>
      <text:p text:style-name="P14"><draw:connector text:anchor-type="char" draw:z-index="14" draw:style-name="gr1" draw:text-style-name="P23" draw:type="line" svg:x1="5.491cm" svg:y1="0.028cm" svg:x2="8.932cm" svg:y2="0.034cm" svg:d="M5491 28l3441 6" svg:viewBox="0 0 3443 7"><text:p/></draw:connector></text:p>
      <text:p text:style-name="P10"><draw:connector text:anchor-type="char" draw:z-index="15" draw:style-name="gr1" draw:text-style-name="P23" draw:type="line" svg:x1="1.125cm" svg:y1="0.441cm" svg:x2="4.567cm" svg:y2="0.446cm" svg:d="M1125 441l3442 5" svg:viewBox="0 0 3443 7"><text:p/></draw:connector><draw:connector text:anchor-type="char" draw:z-index="16" draw:style-name="gr1" draw:text-style-name="P23" draw:type="line" svg:x1="5.835cm" svg:y1="0.441cm" svg:x2="9.276cm" svg:y2="0.446cm" svg:d="M5835 441l3441 5" svg:viewBox="0 0 3443 7"><text:p/></draw:connector>Fait à <text:s text:c="31"/>, Le </text:p>
      <text:p text:style-name="P9"/>
      <text:p text:style-name="P9"/>
      <text:p text:style-name="P18">(Signature de l’adhérent) </text:p>
      <text:p text:style-name="P9"/>
      <text:p text:style-name="P9"/>
      <text:p text:style-name="P9"/>
      <text:p text:style-name="P9"/>
      <text:p text:style-name="P9"><draw:connector text:anchor-type="char" draw:z-index="17" draw:style-name="gr1" draw:text-style-name="P23" draw:type="line" svg:x1="4.036cm" svg:y1="0.425cm" svg:x2="7.477cm" svg:y2="0.43cm" svg:d="M4036 425l3441 5" svg:viewBox="0 0 3443 7"><text:p/></draw:connector><draw:connector text:anchor-type="char" draw:z-index="18" draw:style-name="gr1" draw:text-style-name="P23" draw:type="line" svg:x1="8.719cm" svg:y1="0.425cm" svg:x2="12.16cm" svg:y2="0.43cm" svg:d="M8719 425l3441 5" svg:viewBox="0 0 3443 7"><text:p/></draw:connector>Reçue la somme de <text:s text:c="35"/>le <text:s text:c="3"/></text:p>
      <text:p text:style-name="P9"/>
      <text:p text:style-name="P9"/>
      <text:p text:style-name="P9"/>
      <text:p text:style-name="P22">(Signature du représentant de l’associa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bulletin d’adhésion d’une association</dc:title>
    <meta:initial-creator>PXY</meta:initial-creator>
    <meta:creation-date>2013-01-31T14:21:00</meta:creation-date>
    <dc:date>2019-02-13T17:51:30.028241643</dc:date>
    <meta:editing-cycles>5</meta:editing-cycles>
    <meta:editing-duration>PT14M55S</meta:editing-duration>
    <meta:generator>LibreOffice/5.1.6.2$Linux_X86_64 LibreOffice_project/10m0$Build-2</meta:generator>
    <meta:document-statistic meta:table-count="0" meta:image-count="0" meta:object-count="0" meta:page-count="2" meta:paragraph-count="29" meta:word-count="195" meta:character-count="1423" meta:non-whitespace-character-count="990"/>
  </office:meta>
</office:document-meta>
</file>