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color="#0000ff"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color="#339966"/>
    </style:style>
    <style:style style:name="T2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ici un tutoriel pour optimiser son PC pour le rendre plus rapide et performant sous Windows 10<text:line-break/>Ces astuces vous aideront à augmenter les performances de Windows 10 et à le personnaliser et répondre à vos besoins.<text:line-break/>Quelques réglages à effectuer en fonction des besoins afin d’optimiser Windows 10.<text:line-break/>Il se peut que d’autres astuces viennent compléter celles déjà données ci-dessous pour accélérer Windows 10.</text:p>
      <text:p text:style-name="P3"> </text:p>
      <text:p text:style-name="P3">Votre PC est très lent depuis le passage à Windows 10 !<text:line-break/>Comment optimiser son PC sous windows 10 pour le rendre plus rapide et accélérer son démarrage.</text:p>
      <text:p text:style-name="P3"><text:span text:style-name="T1">1)</text:span> Désinstaller les programmes inutiles</text:p>
      <text:p text:style-name="P3">Faites un clic droit sur le menu Démarrer<text:line-break/>Choisir &gt; Panneau de Configuration.<text:line-break/>Sous Programmes,<text:line-break/>Cliquez sur Désinstaller un programme<text:line-break/>Cherchez le programme que vous souhaitez désinstaller,<text:line-break/>faites un clic-droit dessus<text:line-break/>choisir&gt; Désinstaller.<text:line-break/>Renouveler l’opération pour chaque programme à désinstaller.<text:line-break/>Redémarrer le PC</text:p>
      <text:p text:style-name="P3"> </text:p>
      <text:p text:style-name="P3"><text:span text:style-name="T1">2)</text:span> Régler les paramètres Wi-Fi<text:line-break/>Sous Windows 10 le Wifi est partagé par défaut</text:p>
      <text:p text:style-name="P3">Clic gauche sur le menu Démarrer &gt; Paramètres &gt; Réseau et Internet<text:line-break/>ou<text:line-break/>Appuyez simultanément sur les touches Windows + I du clavier pour ouvrir le menu Paramètres.</text:p>
      <text:p text:style-name="P3">Cliquez sur « Réseau et Internet ».<text:line-break/>Cliquez sur Gérer les paramètres Wi-Fi.<text:line-break/>Désélectionnez toutes les options sous le titre « Partager les réseaux sélectionnés avec… ».<text:line-break/>Désactivez les options:<text:line-break/>Décocher « Se connecter, selon les suggestions fournies, aux points d’accès Internet ouverts »</text:p>
      <text:p text:style-name="P3">et</text:p>
      <text:p text:style-name="P3">Décocher « Me connecter aux réseaux de mes contacts ».</text:p>
      <text:p text:style-name="P3"> </text:p>
      <text:p text:style-name="P3"><text:span text:style-name="T1">3)</text:span> Modifier certaines options afin de préserver votre vie privée.<text:line-break/>clic gauche sur le menu Démarrer &gt; Paramètres &gt; Confidentialité<text:line-break/>ou<text:line-break/>Appuyez simultanément sur les touches Windows + I du clavier pour ouvrir le menu Paramètres.<text:line-break/>Bloquer la publicité ciblée<text:line-break/>Menu Démarrer &gt; Paramètres &gt; Confidentialité &gt; Général<text:line-break/>Désactiver l’option « Laissez les applications utiliser mon identifiant de publicité ».<text:line-break/>Désactiver « Envoyer à Microsoft des informations sur mon écriture pour favoriser l’optimisation à venir de la frappe et de l’écriture ».</text:p>
      <text:p text:style-name="P3">Désactivez les options suivantes :</text:p>
      <text:p text:style-name="P3"><text:span text:style-name="T1">4)</text:span> Dans Paramètres<text:line-break/>Désactiver la géolocalisation<text:line-break/>Menu Démarrer &gt; Paramètres &gt; Confidentialité &gt; Emplacement<text:line-break/><text:soft-page-break/>Cliquer sur localisation<text:line-break/>Mette le bouton sur Désactivé</text:p>
      <text:p text:style-name="P3"> </text:p>
      <text:p text:style-name="P3"><text:span text:style-name="T1">5)</text:span> Dans Paramètres<text:line-break/>Appareil Photo<text:line-break/>La Webcam<text:line-break/>Webcam est activée par une application ?<text:line-break/>Cliquer a gauche sur Caméra<text:line-break/>Désactiver Autoriser les applications à utiliser ma caméra<text:line-break/>ou<text:line-break/>Sélectionner sous Choisir les applications pouvant utiliser votre appareil photo<text:line-break/>une application que vous vouler désactiver</text:p>
      <text:p text:style-name="P3"> </text:p>
      <text:p text:style-name="P3"><text:span text:style-name="T1">6)</text:span> Dans Paramètres<text:line-break/>Le microphone<text:line-break/>Menu Démarrer &gt; Paramètres &gt; Confidentialité &gt; Microphone<text:line-break/>Cliquer a gauche sur Microphone<text:line-break/>Désactiver Autoriser les applications à utiliser mon microphone<text:line-break/>ou<text:line-break/>Sélectionner sous Choisir les applications pouvant utiliser votre Microphone<text:line-break/>une application que vous vouler désactiver</text:p>
      <text:p text:style-name="P3"> </text:p>
      <text:p text:style-name="P3"><text:span text:style-name="T1">7)</text:span> Toujours dans Paramètres<text:line-break/>Dans la colonne de gauche,<text:line-break/>sélectionnez Voix, entrée manuscrite et frappe<text:line-break/>cliquez sur le bouton Arrêter de me connaître pour désactiver la reconnaissance de la voix et de l’écriture.</text:p>
      <text:p text:style-name="P3"> </text:p>
      <text:p text:style-name="P3"><text:span text:style-name="T1">8)</text:span> Toujours dans Paramètres<text:line-break/>Contacts<text:line-break/>Désactiver les options inutiles</text:p>
      <text:p text:style-name="P3"> </text:p>
      <text:p text:style-name="P3"><text:span text:style-name="T1">9)</text:span> Toujours dans Paramètres<text:line-break/>Calendrier<text:line-break/>Désactiver « Autoriser les applications à accéder a mon calendrier »</text:p>
      <text:p text:style-name="P3"> </text:p>
      <text:p text:style-name="P3"><text:span text:style-name="T1">10)</text:span> Toujours dans Paramètres<text:line-break/>Radios<text:line-break/>Désactiver « Laissez les applications contrôler les radios »</text:p>
      <text:p text:style-name="P3"> </text:p>
      <text:p text:style-name="P3"><text:span text:style-name="T1">11)</text:span> Toujours dans Paramètres<text:line-break/>Commentaires &amp; diagnostics<text:line-break/>Dans Windows demande à recevoir mes commentaires,<text:line-break/>sélectionnez Jamais.<text:line-break/>Dans Envoyer les données de l’appareil à Microsoft,<text:line-break/>sélectionnez De base.</text:p>
      <text:p text:style-name="P3"><text:soft-page-break/> </text:p>
      <text:p text:style-name="P3"><text:span text:style-name="T1">12)</text:span> Toujours dans Paramètres<text:line-break/>Applications en arriére plan<text:line-break/>Désactiver les applications inutiles</text:p>
      <text:p text:style-name="P3"> </text:p>
      <text:p text:style-name="P3"><text:span text:style-name="T1">13)</text:span> Toujours dans Paramètres &gt; Mise à jour et sécurité<text:line-break/>Cliquez sur Mise à jour et sécurité<text:line-break/>Cliquez sur Options avancées.<text:line-break/>Puis sur Choisir le mode de distribution des mises à jour.<text:line-break/>Désactivez l’option des mises à jour provenant de plusieurs emplacements.</text:p>
      <text:p text:style-name="P3"> </text:p>
      <text:p text:style-name="P3"><text:span text:style-name="T1">14)</text:span> Paramètres &gt; Mise à jour et sécurité<text:line-break/>Dans la colonne de gauche,<text:line-break/>sélectionnez Windows Defender<text:line-break/>désactivez la Protection dans le cloud<text:line-break/>et<text:line-break/>l’Envoi automatique d’un échantillon.</text:p>
      <text:p text:style-name="P3"> </text:p>
      <text:p text:style-name="P3"><text:span text:style-name="T1">15)</text:span> Faire un clic droit sur la barre des tâches<text:line-break/>Puis « Propriétés »<text:line-break/>Cliquer sur Personnaliser<text:line-break/>Désactiver Afficher des conseils sur Windows<text:line-break/>Désactiver Afficher les notifications dans l’écran de verrouillage<text:line-break/>Dé<text:span text:style-name="T2">sactiver Afficher les alarmes, rappels et appels VoIP entrant sur l’écran de verrouillage.</text:span></text:p>
      <text:p text:style-name="P3"> </text:p>
      <text:p text:style-name="P3"><text:span text:style-name="T1">16)</text:span> Accélérer votre PC au démarrage<text:line-break/>Faire un clic droit sur la barre des tâches<text:line-break/>Sélectionner &gt; Démarrer avec le Gestionnaire des tâches</text:p>
      <text:p text:style-name="P3">Dans la fenêtre du gestionnaire des tâches,<text:line-break/>Sélectionner l’onglet Démarrage.<text:line-break/>Désactiver les applications inutiles au démarrage de Windows 10<text:line-break/>Sélectionner un programme en cliquant dessus<text:line-break/>pour le mettre en surbrillance<text:line-break/>clic droit avec la souris,<text:line-break/>choisir &gt; Désactiver<text:line-break/>ainsi le programme ne se chargera plus au démarrage de Windows.<text:line-break/>Par exemple &gt; Microsoft OneDrive, si vous ne l’utilisez pas.<text:line-break/>ou Ccleaner, etc..</text:p>
      <text:p text:style-name="P3"><text:span text:style-name="T1">17)</text:span> Dans les services<text:line-break/>Se rendre dans les Services ainsi<text:line-break/>Appuyer simultanément les touches sur les touches Windows + R</text:p>
      <text:p text:style-name="P3">Tapez</text:p>
      <text:p text:style-name="P2">SERVICES.MSC</text:p>
      <text:p text:style-name="P3">La liste des services installés sur votre PC apparaît.</text:p>
      <text:p text:style-name="P3"><text:soft-page-break/>Bloquer la collecte de données automatique dans Windows 10 et désactiver les services de tracking<text:line-break/>Vous pouvez les désactiver via la console des services.</text:p>
      <text:p text:style-name="P3">Appuyez simultanément sur les touches Windows + R</text:p>
      <text:p text:style-name="P3">Dans la fenêtre qui s’ouvre,<text:line-break/>Tapez la commande:</text:p>
      <text:p text:style-name="P2">services.msc</text:p>
      <text:p text:style-name="P3">Valider par ==&gt; OK</text:p>
      <text:p text:style-name="P3"> </text:p>
      <text:p text:style-name="P3">ensuite</text:p>
      <text:p text:style-name="P3"> </text:p>
      <text:p text:style-name="P3"><text:span text:style-name="T1">A)</text:span> Double clic sur le service « dmwappushservice ».<text:line-break/>Si le service est en fonctionnement,<text:line-break/>Cliquer sur le bouton « Arrêter » pour le stopper.<text:line-break/>Déroulez la liste Type de démarrage<text:line-break/>Sélectionnez l’option « Désactivé.<text:line-break/>Cliquez enfin sur Appliquer et sur OK.</text:p>
      <text:p text:style-name="P3"> </text:p>
      <text:p text:style-name="P3">après</text:p>
      <text:p text:style-name="P3"> </text:p>
      <text:p text:style-name="P3"><text:span text:style-name="T1">B)</text:span> Double clic sur le service « Expériences utilisateur connecté et télémétrie » (Diag Track).</text:p>
      <text:p text:style-name="P3">Déroulez la liste Type de démarrage<text:line-break/>Si le service est en fonctionnement, cliquez sur le bouton Arrêter pour le stopper.<text:line-break/>Sélectionnez l’option Désactivé.<text:line-break/>Cliquez enfin sur Appliquer et sur OK.<text:line-break/>DiagTrack n’enverra plus d’information à Microsoft.</text:p>
      <text:p text:style-name="P3"> </text:p>
      <text:p text:style-name="P3">ensuite</text:p>
      <text:p text:style-name="P3"> </text:p>
      <text:p text:style-name="P3"><text:span text:style-name="T1">C)</text:span> Double clic sur le service « Service de suivi des diagnostics ». (Diag Track)<text:line-break/>PS: Possible que vous ne l’ayez pas ce service</text:p>
      <text:p text:style-name="P3">Sinon</text:p>
      <text:p text:style-name="P3">Si le service est en fonctionnement,<text:line-break/>Cliquer sur le bouton « Arrêter » pour le stopper.<text:line-break/>Déroulez la liste Type de démarrage<text:line-break/>Sélectionnez l’option « Désactivé ».</text:p>
      <text:p text:style-name="P3">Cliquez enfin sur Appliquer et sur OK.</text:p>
      <text:p text:style-name="P3">et</text:p>
      <text:p text:style-name="P3"><text:span text:style-name="T1">D)</text:span> Double clic sur le service « Service de stratégie de diagnostic » .</text:p>
      <text:p text:style-name="P3">Déroulez la liste Type de démarrage</text:p>
      <text:p text:style-name="P3"><text:soft-page-break/>Si le service est en fonctionnement, cliquez sur le bouton Arrêter pour le stopper.<text:line-break/>Sélectionnez l’option manuel.<text:line-break/>Cliquez enfin sur Appliquer et sur OK.</text:p>
      <text:p text:style-name="P3">Fermer la console des services.</text:p>
      <text:p text:style-name="P3">PS: Manuel : Le service peut être exécuter sur requête de l’utilisateur.<text:line-break/>Il n’est pas chargé en mémoire au démarrage du PC.</text:p>
      <text:p text:style-name="P3"> </text:p>
      <text:p text:style-name="P3"><text:span text:style-name="T1">18)</text:span> Microsoft Edge<text:line-break/>Cliquez sur les trois petits points situés en haut à droite de la fenêtre<text:line-break/>sélectionner « Paramètres ».<text:line-break/>cliquer sur « Afficher les paramètres avancés ».</text:p>
      <text:p text:style-name="P3">Activez &gt; Envoyer des demandes Do Not Track<text:line-break/>et<text:line-break/>désactivez Autoriser Cortana à m’aider dans Microsoft Edge.</text:p>
      <text:p text:style-name="P3">désactivez les options suivantes :<text:line-break/>Afficher les suggestions de recherche et de site à mesure que je tape<text:line-break/>Utiliser la prédiction de page pour accélérer la navigation,<text:line-break/>améliorer le mode lecture ainsi que mon expérience globale</text:p>
      <text:p text:style-name="P3"> </text:p>
      <text:p text:style-name="P3"><text:span text:style-name="T1">19)</text:span> Nettoyer son disque dur</text:p>
      <text:p text:style-name="P3">Important :<text:line-break/>Tant que vous ne savez pas si vous restez sous Windows 10 ou pas.<text:line-break/>Ne pas procéder à un nettoyage de disque et ne pas supprimer les dossiers $WINDOWS.~BT et Windows.old à la racine de C:\</text:p>
      <text:p text:style-name="P3">Le dossier Windows.old contient tous tes programmes et fichiers de votre précédente version de Windows,<text:line-break/>Le dossier $WINDOWS.~BT contient fichiers d’installation de Windows 10, c’est un dossier caché d’où le signe du dollar au début.<text:line-break/>Assurez-vous que tout fonctionne bien et que vous n’aurez pas besoin de récupérer d’anciens fichiers ou faire une restauration vers une ancienne version de Windows.</text:p>
      <text:p text:style-name="P3">Il est possible de supprimer le fichier en utilisant l’outil Nettoyage de disque</text:p>
      <text:p text:style-name="P3">Appuyer simultanément sur les touches Windows + E du clavier</text:p>
      <text:p text:style-name="P3">ou</text:p>
      <text:p text:style-name="P3">Clic droit sur le bouton Démarrer (logo Windows).<text:line-break/>Choisir « Explorateur de Fichiers »</text:p>
      <text:p text:style-name="P3">Pour ouvrir l’Explorateur de Fichiers<text:line-break/>Cliquer sur « Ce PC »<text:line-break/>Clic droit sur votre disque C:\<text:line-break/>Choisir « Propriétés »</text:p>
      <text:p text:style-name="P3">Cliquez sur Nettoyage de disque</text:p>
      <text:p text:style-name="P3">Cliquer sur « Nettoyer les fichiers systèmes ».<text:line-break/>Patientez<text:line-break/>Cochez la case Précédente installation de Windows</text:p>
      <text:p text:style-name="P3"><text:soft-page-break/>Ainsi que d’autres cases correspondant aux fichiers que vous voulez supprimer<text:line-break/>Cliquez sur OK.<text:line-break/>a la fénetre qui s’ouvre « Vous voulez vraiment supprimer définitivement ces fichiers?<text:line-break/>Cliquez sur « Supprimer les fichiers ».</text:p>
      <text:p text:style-name="P3"> </text:p>
      <text:p text:style-name="P3"><text:span text:style-name="T1">20)</text:span> Désactiver Cortana</text:p>
      <text:p text:style-name="P3">Dans la première version de Windows 10 on pouvait désactiver l’assistant Cortana avec un bouton.<text:line-break/>Windows 10 Anniversaire a enlevé ce fameux bouton, mais Cortana est encore désactivable dans le Registre.<text:line-break/>Appuyez simultanément sur les touches Windows et R.<text:line-break/>Dans la fenêtre « Exécuter » qui s’ouvre,<text:line-break/>Tapez la commande</text:p>
      <text:p text:style-name="P2">regedit</text:p>
      <text:p text:style-name="P3">Cliquez sur OK.</text:p>
      <text:p text:style-name="P3">La fenêtre de l’editeur de registre s’ouvre<text:line-break/>Déroulez la clé HKEY_LOCAL_MACHINE =&gt;SOFTWARE =&gt; Policies =&gt; Microsoft =&gt; Windows.<text:line-break/>Selectionner Windows<text:line-break/>En haut cliquez sur Edition,<text:line-break/>Puis sur Nouveau puis sur Clé.<text:line-break/>Par défaut vous avez le nom de « Nouvelle clé #1 »,<text:line-break/>Renommez la clé en Windows Search.<text:line-break/>Cliquez dessus pour l’ouvrir.</text:p>
      <text:p text:style-name="P3">Cliquez sur Edition,<text:line-break/>Nouveau puis Valeur DWORD 32 bits</text:p>
      <text:p text:style-name="P3">Donnez le nom de AllowCortana<text:line-break/>Par défaut vous aurez 0 comme valeur, laissez ainsi</text:p>
      <text:p text:style-name="P3">Donc dans le champ Données de la valeur il y aura 0.<text:line-break/>Cliquez sur OK.</text:p>
      <text:p text:style-name="P3">Fermez l’éditeur du Registre<text:line-break/>Redémarrez votre PC pour appliquer la modification.<text:line-break/>Après le redémarrage la barre de recherche dans la barre des tâches vous permettra de rechercher uniquement dans les programmes et les fichiers de votre PC.</text:p>
      <text:p text:style-name="P3">Si vous souhaitez retrouver Cortana,<text:line-break/>Mettre la valeur AllowCortana à 1 dans le Registre.</text:p>
      <text:p text:style-name="P3"><text:span text:style-name="T1">21)</text:span> Désactiver animations et effets<text:line-break/>Des effets visuels sont ajoutés à Windows 10 pour:<text:line-break/>lancement du menu démarrer, réduction, agrandissement ou fermeture d’une fenêtre, etc.<text:line-break/>Il est possible de les désactiver pour accélérer le système et notamment le menu démarrer.<text:line-break/>Windows 10 choisit la configuration, avec un maximum d’effets activés.<text:line-break/>Faites un clic-droit sur le bouton démarrer puis cliquez sur « Système » :</text:p>
      <text:p text:style-name="P3">Dans la fenêtre système, trouvez sur la gauche un lien « Paramètres système avancés » :</text:p>
      <text:p text:style-name="P3">Dans la fenêtre des propriétés système, rubrique performances,<text:line-break/>Cliquez sur le bouton « Paramètres » :</text:p>
      <text:p text:style-name="P3">Décochez l’option « Animer les fenêtres lors de leur réduction et de leur agrandissement »<text:line-break/>Puis cliquer sur « appliquer » et OK.</text:p>
      <text:p text:style-name="P3"><text:soft-page-break/> </text:p>
      <text:p text:style-name="P3"><text:span text:style-name="T1">22)</text:span> Désactiver un des mouchards de Windows 10<text:line-break/>Appuyer simultanément sur les touches Windows et R<text:line-break/>La fenêtre Exécuter s’affiche<text:line-break/>Taper:</text:p>
      <text:p text:style-name="P2">taskschd.msc</text:p>
      <text:p text:style-name="P3">Cliquer sur OK<text:line-break/>Déployer l’arborescence du Planificateur de tâches<text:line-break/>Bibliothèque du Planificateur &gt;&gt; Micrososoft &gt;&gt; Windows &gt;&gt; AppID<text:line-break/>A gauche dans la fenêtre,<text:line-break/>Sélectionner AppID<text:line-break/>Sur la ligne SmartScreenSpecific<text:line-break/>Faire clic droit sur SmartScreen<text:line-break/>Choisir Désactiver<text:line-break/>Refermer la fenêtre</text:p>
      <text:p text:style-name="P3"> </text:p>
      <text:p text:style-name="P3">ensuite</text:p>
      <text:p text:style-name="P3"> </text:p>
      <text:p text:style-name="P3">Déployer l’arborescence du Planificateur de tâches puis, dans le volet de gauche, sélectionner<text:line-break/>Planificateur des tâches et sélectionner Application Expérience<text:line-break/>Sur la ligne Microsoft Compability Appraiser<text:line-break/>Faire un clic droit dessus<text:line-break/>Séléctionner désactiver</text:p>
      <text:p text:style-name="P3"> </text:p>
      <text:p text:style-name="P3"><text:span text:style-name="T1">23)</text:span> Désactiver la télémétrie<text:line-break/>Windows 10, des milliers de données sont envoyées chaque jour.<text:line-break/>Vous pouvez désactiver la télémétrie dans le Registre.<text:line-break/>Appuyez simultanément sur les touches Windows + R</text:p>
      <text:p text:style-name="P3">Dans la fenêtre qui s’ouvre,<text:line-break/>Tapez la commande:</text:p>
      <text:p text:style-name="P2">regedit</text:p>
      <text:p text:style-name="P3">Valider par ==&gt; OK<text:line-break/>Dans la fenêtre de l’éditeur du Registre,<text:line-break/>déroulez la clé</text:p>
      <text:p text:style-name="P3">HKEY_LOCAL_MACHINE\SOFTWARE\Policies\Microsoft\Windows\DataCollection<text:line-break/>HKEY_LOCAL_MACHINE =&gt; SOFTWARE =&gt; Policies =&gt; Microsoft =&gt; Windows =&gt; DataCollection.</text:p>
      <text:p text:style-name="P3">Cliquez droit dans le vide<text:line-break/>Cliquer sur Nouveau,<text:line-break/>Cliquer sur Valeur DWORD 32 bits.<text:line-break/>Donnez lui le nom de « AllowTelemetry »</text:p>
      <text:p text:style-name="P3">Par défaut, sa valeur est de 0, (télémétrie va être désactivée).<text:line-break/>Fermez enfin l’éditeur du Registre.</text:p>
      <text:p text:style-name="P3"> </text:p>
      <text:p text:style-name="P3"><text:soft-page-break/><text:span text:style-name="T1">23)</text:span> Désactiver le démarrage rapide<text:line-break/>Appuyez simultanément sur les touches Windows + I de votre clavier<text:line-break/>Cliquer sur Système &gt;&gt; Alimentation et mise en veille<text:line-break/>Cliquer sur paramètres alimentation supplémentaires</text:p>
      <text:p text:style-name="P3">ou</text:p>
      <text:p text:style-name="P3">Appuyer simultanément sur les 2 touches Windows et X<text:line-break/>Choisir Options d’alimentation</text:p>
      <text:p text:style-name="P3">ensuite</text:p>
      <text:p text:style-name="P3">Dans la fenêtre a gauche<text:line-break/>Cliquer sur choisir l’action du bouton d’alimentation<text:line-break/>Cliquer sur Modifier des paramètres actuellement non disponibles<text:line-break/>Pour « dégriser » les cases »<text:line-break/>Décocher la case Activer le démarrage rapide (recommandé)<text:line-break/>Valider en cliquant sur le bouton Enregistrer les modifications<text:line-break/>Redémarrer le PC.</text:p>
      <text:p text:style-name="P3"> </text:p>
      <text:p text:style-name="P3"><text:span text:style-name="T1">24)</text:span> Pour ceux qui veulent désactiver SmartScreen<text:line-break/>le filtre SmartScreen de Windows.<text:line-break/>Dans la zone de recherche<text:line-break/>Tapez</text:p>
      <text:p text:style-name="P2">smartscreen</text:p>
      <text:p text:style-name="P3">cliquer sur « Modifier les paramètres Windows SmartScreen«<text:line-break/>Cette fenêtre s’affiche,<text:line-break/>Cocher la case « Ne rien faire (désactiver Wondows SmartScreen) »<text:line-break/>valider en cliquant sur OK .<text:line-break/>Au dessus de votre barre de tâche à droite s’affiche une fenêtre,<text:line-break/>vous indiquant qu’il est préférable d’activer Windows SmartScreen<text:line-break/>Cliquer sur Désactiver les messages sur Windows SmartScreen</text:p>
      <text:p text:style-name="P3">et</text:p>
      <text:p text:style-name="P3">Appuyer simultanément sur les touches Windows et R<text:line-break/>La fenêtre Exécuter s’affiche<text:line-break/>Taper:</text:p>
      <text:p text:style-name="P2">taskschd.msc</text:p>
      <text:p text:style-name="P3">Cliquer sur OK<text:line-break/>Déployer l’arborescence du Planificateur de tâches<text:line-break/>Bibliothèque du Planificateur &gt;&gt; Micrososoft &gt;&gt; Windows &gt;&gt; AppID<text:line-break/>A gauche dans la fenêtre,<text:line-break/>Sélectionner AppID<text:line-break/>Sur la ligne SmartScreenSpecific<text:line-break/>Faire clic droit sur SmartScreen<text:line-break/>Choisir Désactiver<text:line-break/>Refermer la fenêt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7:25:52.042348196</meta:creation-date>
    <dc:date>2019-05-23T17:26:42.034782866</dc:date>
    <meta:editing-duration>PT51S</meta:editing-duration>
    <meta:editing-cycles>1</meta:editing-cycles>
    <meta:document-statistic meta:table-count="0" meta:image-count="0" meta:object-count="0" meta:page-count="8" meta:paragraph-count="132" meta:word-count="2080" meta:character-count="13355" meta:non-whitespace-character-count="11347"/>
    <meta:generator>LibreOffice/5.1.6.2$Linux_X86_64 LibreOffice_project/10m0$Build-2</meta:generator>
  </office:meta>
</office:document-meta>
</file>